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40000060A000006D0FEBC9C0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.199cm"/>
    </style:style>
    <style:style style:name="P4" style:family="paragraph" style:parent-style-name="Standard" style:master-page-name="Standard">
      <style:paragraph-properties fo:margin-top="0cm" fo:margin-bottom="0.199cm" style:page-number="auto"/>
      <style:text-properties fo:font-weight="bold" style:font-weight-asian="bold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.541cm" svg:height="1.74cm" svg:x="0cm" svg:y="0cm">
        <draw:image xlink:href="Pictures/200000440000060A000006D0FEBC9C01.wmf" xlink:type="simple" xlink:show="embed" xlink:actuate="onLoad">
          <text:p/>
        </draw:image>
      </draw:frame>
      <text:p text:style-name="P4"/>
      <text:p text:style-name="P1"><text:span text:style-name="T3"><text:s text:c="4"/></text:span><text:span text:style-name="T4">Evidenčný list delegáta zväzu v rámci SsFZ</text:span><text:span text:style-name="T3"> <text:s text:c="23"/></text:span><draw:frame draw:style-name="fr1" text:anchor-type="char" svg:width="1.54cm" svg:height="1.739cm" draw:z-index="1"><draw:image xlink:href="Pictures/200000440000060A000006D0FEBC9C01.wmf" xlink:type="simple" xlink:show="embed" xlink:actuate="onLoad"/></draw:frame></text:p>
      <text:p text:style-name="P2"/>
      <text:p text:style-name="P3"><text:span text:style-name="T1">Meno a priezvisko</text:span><text:span text:style-name="T2">:</text:span></text:p>
      <text:p text:style-name="P3"><text:span text:style-name="T1">Bydlisko </text:span><text:span text:style-name="T5">(mesto, resp. obec pobytu pre účely delegácie)</text:span><text:span text:style-name="T2">:</text:span></text:p>
      <text:p text:style-name="P3"><text:span text:style-name="T1">Dátum narodenia:</text:span></text:p>
      <text:p text:style-name="P3"><text:span text:style-name="T1">Dôchodca </text:span><text:span text:style-name="T5">(ak áno, uviesť druh dôchodku)</text:span><text:span text:style-name="T2">:</text:span></text:p>
      <text:p text:style-name="P3"><text:span text:style-name="T1">Príslušnosť k ObFZ: </text:span></text:p>
      <text:p text:style-name="P3"><text:span text:style-name="T1">Mobilný telefón: </text:span></text:p>
      <text:p text:style-name="P3"><text:span text:style-name="T1">E-mail:</text:span></text:p>
      <text:p text:style-name="P3"><text:span text:style-name="T1">Vodičský preukaz a majiteľ motorového vozidla*: </text:span><text:span text:style-name="T5">áno-nie</text:span><text:span text:style-name="T6"> </text:span><text:span text:style-name="T1"><text:s/></text:span></text:p>
      <text:p text:style-name="P3"><text:span text:style-name="T1">Rozhodca <text:s/>v rámci SFZ </text:span><text:span text:style-name="T5">(ak áno, uviesť roky činnosti od-do)</text:span><text:span text:style-name="T1">: </text:span></text:p>
      <text:p text:style-name="P3"><text:span text:style-name="T1">Rozhodca v rámci SsFZ </text:span><text:span text:style-name="T5">(ak áno, uviesť roky činnosti od-do)</text:span><text:span text:style-name="T1">: </text:span></text:p>
      <text:p text:style-name="P3"><text:span text:style-name="T1">Rozhodca v rámci ObFZ </text:span><text:span text:style-name="T5">(ak áno, uviesť roky činnosti od-do a názov ObFZ)</text:span><text:span text:style-name="T1">:</text:span></text:p>
      <text:p text:style-name="P3"><text:span text:style-name="T1">Rozhodca v rámci iných RFZ </text:span><text:span text:style-name="T5">(ak áno, uviesť roky činnosti od-do)</text:span><text:span text:style-name="T1">: </text:span></text:p>
      <text:p text:style-name="P3"><text:span text:style-name="T1">DZ v rámci SFZ </text:span><text:span text:style-name="T5">(ak áno, uviesť roky činnosti od-do)</text:span><text:span text:style-name="T1">: <text:s text:c="2"/></text:span></text:p>
      <text:p text:style-name="P3"><text:span text:style-name="T1">DZ v rámci SsFZ</text:span><text:span text:style-name="T6"> </text:span><text:span text:style-name="T5">(ak áno, uviesť roky činnosti od-do)</text:span><text:span text:style-name="T1">: </text:span></text:p>
      <text:p text:style-name="P3"><text:span text:style-name="T1">DZ v rámci ObFZ </text:span><text:span text:style-name="T5">(ak áno, uviesť roky činnosti od-do a názov ObFZ)</text:span><text:span text:style-name="T1">:</text:span></text:p>
      <text:p text:style-name="P3"><text:span text:style-name="T1">DZ v rámci iných RFZ </text:span><text:span text:style-name="T5">(ak áno, uviesť roky činnosti od-do)</text:span><text:span text:style-name="T1">: </text:span></text:p>
      <text:p text:style-name="P3"><text:span text:style-name="T1">Delegát <text:s/>zväzu v rámci SsFZ </text:span><text:span text:style-name="T5">(od roku)</text:span><text:span text:style-name="T1">:</text:span></text:p>
      <text:p text:style-name="P3"><text:span text:style-name="T1">Dohoda o pracovnej činnosti so SsFZ pre rok 2022*: </text:span><text:span text:style-name="T5">áno-nie</text:span></text:p>
      <text:p text:style-name="P3"><text:span text:style-name="T1">Dohoda o pracovnej činnosti so SFZ pre rok 2022*: </text:span><text:span text:style-name="T5">áno-nie</text:span></text:p>
      <text:p text:style-name="P3"><text:span text:style-name="T1">Členstvo v komisiách vykonávané v súčasnosti v rámci SFZ, SsFZ a ObFZ*: </text:span><text:span text:style-name="T5">(ak áno,názov komisie, funkcia v nej, názov zväzu, rok od ktorého DZ pôsobí v komisii)-nie </text:span><text:span text:style-name="T2">:</text:span></text:p>
      <text:p text:style-name="P3"><text:span text:style-name="T7">Ostatné informácie poskytnuté ÚDZ</text:span></text:p>
      <text:p text:style-name="P3"><text:span text:style-name="T1">Členstvo vo futbalovom klube v súčasnosti*:</text:span><text:span text:style-name="T6"> </text:span><text:span text:style-name="T5">áno(názov FK a funkcie)-nie</text:span></text:p>
      <text:p text:style-name="P3"><text:span text:style-name="T1">Bývalé členstvo vo futbalovom klube*: </text:span><text:span text:style-name="T5">áno(názov FK, hráč, funkcionár)-nie</text:span></text:p>
      <text:p text:style-name="P3"><text:span text:style-name="T1">Súhlas s delegáciou na stretnutia v pracovné dni*</text:span><text:span text:style-name="T2">: </text:span><text:span text:style-name="T5">áno-nie(uvedenie dôvodu)</text:span></text:p>
      <text:p text:style-name="P3"><text:span text:style-name="T1">Súhlas s delegáciou na stretnutia v sobotu a nedeľu počas jedného víkendu*: </text:span><text:span text:style-name="T5">áno-nie(uvedenie dôvodu)</text:span></text:p>
      <text:p text:style-name="P3"><text:span text:style-name="T1">Vaša negatívna skúsenosť s FK v rámci SsFZ v predchádzajúcich stretnutiach*</text:span><text:span text:style-name="T2">:</text:span> <text:span text:style-name="T5">áno(uviesť FK, u ktorého bola takáta skúsenosť veľmi výrazná, <text:s/>popis a rok negatívnej skúsenosti)-nie</text:span></text:p>
      <text:p text:style-name="P3"><text:span text:style-name="T1">Váš návrh na nedelegovanie na stretnutia FK (doma, vonku) z dôvodov uvedených v predchádzajúcom odseku:</text:span></text:p>
      <text:p text:style-name="P3"><text:span text:style-name="T1">Vaše námety na zlepšenie práce Úseku DZ KR SsFZ, resp. práce DZ:</text:span></text:p>
      <text:p text:style-name="P3"/>
      <text:p text:style-name="P3">V <text:s text:c="29"/>dňa <text:span text:style-name="T1"><text:s text:c="67"/></text:span></text:p>
      <text:p text:style-name="Standard"><text:span text:style-name="T1"><text:s text:c="96"/>meno a priezvisko:</text:span></text:p>
      <text:p text:style-name="Standard"><text:span text:style-name="T1"><text:s text:c="96"/>podpis:</text:span></text:p>
      <text:p text:style-name="Standard"><text:span text:style-name="T8">* nehodiace škrtnúť <text:s text:c="9"/>ver.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Horák</meta:initial-creator>
    <dc:creator>Miroslav Spišiak</dc:creator>
    <meta:editing-cycles>4</meta:editing-cycles>
    <meta:creation-date>2022-07-11T16:44:00</meta:creation-date>
    <dc:date>2022-07-22T17:37:56.70</dc:date>
    <meta:editing-duration>PT00H00M14S</meta:editing-duration>
    <meta:generator>OpenOffice.org/3.2$Win32 OpenOffice.org_project/320m12$Build-9483</meta:generator>
    <meta:document-statistic meta:table-count="0" meta:image-count="1" meta:object-count="0" meta:page-count="1" meta:paragraph-count="33" meta:word-count="292" meta:character-count="2163"/>
    <meta:template xlink:type="simple" xlink:actuate="onRequest" xlink:title="Normal" xlink:href=""/>
  </office:meta>
</office:document-meta>
</file>